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01cm" style:rel-column-width="30626*"/>
    </style:style>
    <style:style style:name="Tabla1.B" style:family="table-column">
      <style:table-column-properties style:column-width="13.69cm" style:rel-column-width="34909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4a4697" style:font-name-asian="Verdana2" style:font-size-asian="10pt" style:font-style-asian="normal" style:font-weight-asian="bold" style:font-name-complex="Verdana2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4ce924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6e6016" officeooo:paragraph-rsid="006e6016" style:font-name-asian="Verdana2" style:font-size-asian="10pt" style:font-style-asian="normal" style:font-weight-asian="bold" style:font-name-complex="Verdana2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6fc7c8" officeooo:paragraph-rsid="006fc7c8" style:font-name-asian="Verdana2" style:font-size-asian="10pt" style:font-style-asian="normal" style:font-weight-asian="normal" style:font-name-complex="Verdana2" style:font-size-complex="10pt" style:font-weight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font-name="Verdana1" fo:font-size="10pt" fo:letter-spacing="normal" fo:font-style="normal" fo:font-weight="bold" officeooo:rsid="006fc7c8" officeooo:paragraph-rsid="006fc7c8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paragraph-rsid="0063ebb5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4a469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ada3a" officeooo:paragraph-rsid="006e601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e6016" officeooo:paragraph-rsid="006e6016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715f68" officeooo:paragraph-rsid="00715f68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6fc7c8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7f8b1b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rsid="006fc7c8" officeooo:paragraph-rsid="0083eb60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6fc7c8" officeooo:paragraph-rsid="006fc7c8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normal" officeooo:rsid="006fc7c8" officeooo:paragraph-rsid="0083eb60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loext:opacity="0%" style:font-name="Verdana1" fo:font-size="10pt" fo:font-weight="normal" officeooo:rsid="004a4697" officeooo:paragraph-rsid="006b7c5d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a4697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06161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7f8b1b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837941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40c72" style:text-blinking="false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e4b4a" style:text-blinking="false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e24fb" style:text-blinking="fals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9d0ab" style:text-blinking="false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f8b1b" style:text-blinking="fals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37941" style:text-blinking="false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e4b4a" style:text-blinking="false" fo:background-color="transparent" loext:char-shading-value="0" style:font-size-asian="10pt" style:font-size-complex="10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19" style:family="text">
      <style:text-properties fo:font-variant="normal" fo:text-transform="none" style:use-window-font-color="true" loext:opacity="0%" fo:letter-spacing="normal" fo:font-style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6e6016"/>
    </style:style>
    <style:style style:name="T24" style:family="text">
      <style:text-properties officeooo:rsid="0083eb60"/>
    </style:style>
    <style:style style:name="T25" style:family="text">
      <style:text-properties officeooo:rsid="00859aaa"/>
    </style:style>
    <style:style style:name="T26" style:family="text">
      <style:text-properties officeooo:rsid="00860def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3886912414320">
          <table:table-cell table:style-name="Tabla1.A1" table:number-columns-spanned="2" office:value-type="string">
            <text:p text:style-name="P9"><text:span text:style-name="T4">Proyecto de ley 4</text:span><text:span text:style-name="T8">4890</text:span><text:span text:style-name="T5"> </text:span><text:span text:style-name="T6">CD – </text:span><text:span text:style-name="T8">FP - PS</text:span><text:span text:style-name="T7"> de la señora diputada B</text:span><text:span text:style-name="T8">ellatti</text:span><text:span text:style-name="T7">,</text:span><text:span text:style-name="T13"> </text:span><text:span text:style-name="T14">por el cual </text:span><text:span text:style-name="T15">se regula el servicio de traslado regular o accidental de personas que sufran una discapacidad motriz, mental o una insuficiencia que por distintos motivos, provoque un estado de discapacidad momentánea o permanente</text:span><text:span text:style-name="T11">; </text:span><text:span text:style-name="T16">y, </text:span><text:span text:style-name="T9">D</text:span><text:span text:style-name="T10">ictamen Comisión de Salud Pública y Asistencia Social</text:span><text:span text:style-name="T12">.</text:span></text:p>
          </table:table-cell>
          <table:covered-table-cell/>
        </table:table-row>
        <table:table-row table:style-name="TableLine93886912954320">
          <table:table-cell table:style-name="Tabla1.A2" office:value-type="string">
            <text:p text:style-name="P11"><text:span text:style-name="T23">Proyecto de ley 4</text:span><text:span text:style-name="T24">4890</text:span></text:p>
            <text:p text:style-name="P11"/>
            <text:p text:style-name="P11">LA LEGISLATURA DE LA PROVINCIA DE SANTA FE</text:p>
            <text:p text:style-name="P10">SANCIONA CON FUERZA DE</text:p>
            <text:p text:style-name="P10">LEY:</text:p>
            <text:p text:style-name="P8">REGISTRO DE TRANSPORTE PARA PERSONAS CON DISCAPACIDAD</text:p>
            <text:p text:style-name="P10"/>
          </table:table-cell>
          <table:table-cell table:style-name="Tabla1.B2" office:value-type="string">
            <text:p text:style-name="P12">Dictamen de comisión</text:p>
            <text:p text:style-name="P4"/>
            <text:p text:style-name="P3">LA LEGISLATURA DE LA PROVINCIA DE SANTA FE </text:p>
            <text:p text:style-name="P2">SANCIONA CON FUERZA DE </text:p>
            <text:p text:style-name="P2">LEY:</text:p>
            <text:p text:style-name="P2">REGISTRO DE TRANSPORTE PARA PERSONAS CON DISCAPACIDAD </text:p>
          </table:table-cell>
        </table:table-row>
        <table:table-row table:style-name="TableLine93886912985648">
          <table:table-cell table:style-name="Tabla1.A2" office:value-type="string">
            <text:p text:style-name="P13"><text:span text:style-name="T19">ARTÍCULO 1 - Objeto.</text:span><text:span text:style-name="T20"> La presente ley regula el servicio de traslado regular o accidental de personas que sufran una discapacidad motriz, mental o una insuficiencia que por distintos motivos, provoque un estado de discapacidad momentánea o permanente, mediante el uso de vehículos habilitados al efecto y conducidos por personas específicamente autorizadas por la Autoridad de Aplicación, desde domicilios particulares hasta establecimientos educativos públicos y/o privados: centros de estimulación temprana, de educación inicial, de educación general básica, centros educativos terapéuticos, centros de día, centros y/o talleres de formación laboral; establecimientos de salud públicos y/o privados: centros de rehabilitación psicofísica y/o rehabilitación motora, talleres protegidos terapéuticos ; y establecimientos con fines recreativos. Y viceversa. Se excluye al Servicio Público de Transporte de Pasajeros.</text:span></text:p>
          </table:table-cell>
          <table:table-cell table:style-name="Tabla1.B2" office:value-type="string">
            <text:p text:style-name="P20"><text:span text:style-name="T17">ARTÍCULO 1 - Objeto. </text:span><text:span text:style-name="T18">El objeto de la presente es regular el servicio de traslado regular, temporal o accidental de personas que padezcan una alteración funcional permanente o prolongada, motriz, sensorial o mental, y que requieran el uso de vehículos habilitados al efecto para trasladarse desde domicilios particulares hasta establecimientos educativos públicos y privados, centros de estimulación temprana, centros educativos terapéuticos, centros de día, centros y talleres de formación laboral, establecimientos de salud públicos y privados y demás centros de rehabilitación o recreativos. Queda excluido de la presente el Servicio Público de Transporte de Pasajeros.</text:span></text:p>
          </table:table-cell>
        </table:table-row>
        <table:table-row table:style-name="TableLine93886912986272">
          <table:table-cell table:style-name="Tabla1.A2" office:value-type="string">
            <text:p text:style-name="P18"><text:span text:style-name="T21">ARTÍCULO 2 - Alcance. </text:span>Comprende a todos los prestadores que efectúen servicios de traslado de personas con discapacidad para Obras Sociales y otros Servicios de Seguridad Social, Nacionales y Provinciales, Medicina Prepaga, Aseguradoras de Riesgos del Trabajo y el Estado Provincial, cuando los beneficiarios no tuvieren <text:soft-page-break/>cobertura de seguridad social y para las personas que requieran el servicio por su cuenta. Los servicios de traslado comprenden a los contemplados en la legislación vigente, nacional y provincial, y a todos aquellos necesarios y suficientes que coadyuven a la protección integral de las personas con discapacidad.</text:p>
          </table:table-cell>
          <table:table-cell table:style-name="Tabla1.B2" office:value-type="string">
            <text:p text:style-name="P6"><text:span text:style-name="T21">ARTÍCULO 2 - Alcance.</text:span> Comprende a todos los prestadores que efectúen servicios de traslado de personas con discapacidad para Obras Sociales y otros Servicios de Seguridad Social, Nacionales y Provinciales, Medicina Prepaga, Aseguradoras de Riesgos del Trabajo y el Estado Provincial, cuando los beneficiarios no tuvieren cobertura de seguridad social y para <text:soft-page-break/>las personas que requieran el servicio por su cuenta. Los servicios de traslado comprenden a los contemplados en la legislación vigente, nacional y provincial, y a todos aquellos necesarios y suficientes que coadyuven a la protección integral de las personas con discapacidad.</text:p>
          </table:table-cell>
        </table:table-row>
        <table:table-row table:style-name="TableLine93886912986896">
          <table:table-cell table:style-name="Tabla1.A2" office:value-type="string">
            <text:p text:style-name="P16">ARTÍCULO 3 - Autoridad de Aplicación.<text:span text:style-name="T22"> El Poder Ejecutivo de la Provincia de Santa Fe establecerá en la reglamentación la Autoridad de Aplicación de la presente ley.</text:span></text:p>
          </table:table-cell>
          <table:table-cell table:style-name="Tabla1.B2" office:value-type="string">
            <text:p text:style-name="P6"><text:span text:style-name="T21">ARTÍCULO 3 - Autoridad de Aplicación. </text:span>El Poder Ejecutivo establece en la reglamentación la Autoridad de Aplicación de la presente.</text:p>
          </table:table-cell>
        </table:table-row>
        <table:table-row table:style-name="TableLine93886912987520">
          <table:table-cell table:style-name="Tabla1.A2" office:value-type="string">
            <text:p text:style-name="P18"><text:span text:style-name="T21">ARTÍCULO 4 - Creación.</text:span> Créase un Registro de Transporte para Personas con Discapacidad, en el que deberán inscribirse todas las personas físicas o jurídicas interesadas en efectuar este servicio a título oneroso, debiendo reunir los requisitos indispensables, tanto en materia de recursos humanos como vehicular, conforme lo establezca la reglamentación.</text:p>
          </table:table-cell>
          <table:table-cell table:style-name="Tabla1.B2" office:value-type="string">
            <text:p text:style-name="P6"><text:span text:style-name="T21">ARTÍCULO 4 - Creación.</text:span> Se crea un Registro de Transporte para Personas con Discapacidad, en el que se inscriben todas las personas humanas o jurídicas interesadas en efectuar este servicio a título oneroso, debiendo reunir los requisitos indispensables, tanto en materia de recursos humanos como vehicular, conforme lo establezca la reglamentación.</text:p>
          </table:table-cell>
        </table:table-row>
        <table:table-row table:style-name="TableLine93886912988304">
          <table:table-cell table:style-name="Tabla1.A2" office:value-type="string">
            <text:p text:style-name="P17">ARTÍCULO 5 - Requisitos. <text:span text:style-name="T22">Para ser prestador oferente de servicios de traslado de personas con discapacidad, se tendrán en cuenta los siguientes requisitos: </text:span></text:p>
            <text:p text:style-name="P19">1) Humano: </text:p>
            <text:p text:style-name="P19">a) El chofer, entendiéndose por tal a la persona responsable de la conducción del vehículo. </text:p>
            <text:p text:style-name="P19">b) Un acompañante: Persona que, en compañía del chofer, será la responsable de la ayuda para el ascenso y descenso del vehículo, asistiendo en forma personalizada a la persona que se deba trasladar. La reglamentación establecerá las condiciones de idoneidad y capacidad técnica necesaria, que deben reunir estas personas, para la realización de las tareas descriptas precedentemente. </text:p>
            <text:p text:style-name="P19">2) Técnico: El vehículo con el cual se realizará el servicio de traslado programado, deberá contener las características propias, según los tipos y grados de discapacidad, de acuerdo a la categorización de transporte que se establezca en la reglamentación.</text:p>
          </table:table-cell>
          <table:table-cell table:style-name="Tabla1.B2" office:value-type="string">
            <text:p text:style-name="P6"><text:span text:style-name="T21">ARTÍCULO 5 - Requisitos.</text:span> Para ser prestador oferente de servicios de traslado de personas con discapacidad, se tienen en cuenta los siguientes requisitos:</text:p>
            <text:p text:style-name="P7">a) humano:</text:p>
            <text:p text:style-name="P7">1) el chofer, entendiéndose por tal a la persona responsable de la conducción del vehículo; y,</text:p>
            <text:p text:style-name="P7">2) un acompañante: persona que, en compañía del chofer, es la responsable de la ayuda para el ascenso y descenso del vehículo, asistiendo en forma personalizada a la persona que se deba trasladar. La reglamentación establece las condiciones de idoneidad y capacidad técnica necesaria que deben reunir estas personas para la realización de las tareas descriptas precedentemente; y,</text:p>
            <text:p text:style-name="P7">b) técnico: <text:span text:style-name="T25">e</text:span>l vehículo con el cual se realiza el servicio de traslado programado, debe contener las características propias, según los tipos y grados de discapacidad, de acuerdo a la categorización de transporte que se establezca en la reglamentación.</text:p>
          </table:table-cell>
        </table:table-row>
        <text:soft-page-break/>
        <table:table-row table:style-name="TableLine93886912989088">
          <table:table-cell table:style-name="Tabla1.A2" office:value-type="string">
            <text:p text:style-name="P15">ARTÍCULO 6 - Habilitación y Categorización.<text:span text:style-name="T22"> La Autoridad de Aplicación de la presente ley, previa evaluación técnica y de servicio de la unidad por parte de la Agencia Provincial de Seguridad Vial, extenderá la habilitación y categorización final de la misma, la que deberá ser renovada anualmente.</text:span></text:p>
          </table:table-cell>
          <table:table-cell table:style-name="Tabla1.B2" office:value-type="string">
            <text:p text:style-name="P6"><text:span text:style-name="T21">ARTÍCULO 6 - Habilitación y Categorización. </text:span>La Autoridad de Aplicación de la presente, previa evaluación técnica y de servicio de la unidad por parte de la Agencia Provincial de Seguridad Vial, extiende la habilitación y categorización final de la misma, la que es renovada anualmente <text:span text:style-name="T26">de forma gratuita.</text:span></text:p>
          </table:table-cell>
        </table:table-row>
        <table:table-row table:style-name="TableLine93886912989872">
          <table:table-cell table:style-name="Tabla1.A2" office:value-type="string">
            <text:p text:style-name="P14">ARTÍCULO 7 - Capacitación. <text:span text:style-name="T22">La Autoridad de Aplicación coordinará un equipo interinstitucional que deberá capacitar intensivamente a todos los empleados, inspectores, supervisores, choferes, acompañantes y operadores de la presente ley, a fin de lograr su correcta implementación.</text:span></text:p>
          </table:table-cell>
          <table:table-cell table:style-name="Tabla1.B2" office:value-type="string">
            <text:p text:style-name="P6"><text:span text:style-name="T21">ARTÍCULO 7 - Capacitación. </text:span>La Autoridad de Aplicación coordina un equipo interinstitucional que capacita intensivamente a todos los empleados, inspectores, supervisores, choferes, acompañantes y operadores de la presente, a fin de lograr su correcta implementación.</text:p>
          </table:table-cell>
        </table:table-row>
        <table:table-row table:style-name="TableLine93886912990576">
          <table:table-cell table:style-name="Tabla1.A2" office:value-type="string">
            <text:p text:style-name="P14">ARTÍCULO 8 - Publicidad.<text:span text:style-name="T22"> La Autoridad de Aplicación habilitará una página web donde los beneficiarios podrán consultar libremente los prestadores de servicios de traslado de personas con discapacidad a fin de optar por el más adecuado a sus necesidades.</text:span></text:p>
          </table:table-cell>
          <table:table-cell table:style-name="Tabla1.B2" office:value-type="string">
            <text:p text:style-name="P6"><text:span text:style-name="T21">ARTÍCULO 8 - Publicidad. </text:span>La Autoridad de Aplicación habilita una página web donde los beneficiarios pueden consultar libremente los prestadores de servicios de traslado de personas con discapacidad a fin de optar por el más adecuado a sus necesidades.</text:p>
          </table:table-cell>
        </table:table-row>
        <table:table-row table:style-name="TableLine93886912991360">
          <table:table-cell table:style-name="Tabla1.A2" office:value-type="string">
            <text:p text:style-name="P14">ARTÍCULO 9 - Sanciones. <text:span text:style-name="T22">En caso de incumplimiento de lo establecido por la presente ley y su decreto reglamentario, se aplicarán sanciones que irán desde multas, inhabilitación temporal o definitiva, hasta la exclusión del Registro de Prestadores, según los casos que establezca la reglamentación.</text:span></text:p>
          </table:table-cell>
          <table:table-cell table:style-name="Tabla1.B2" office:value-type="string">
            <text:p text:style-name="P6"><text:span text:style-name="T21">ARTÍCULO 9 - Sanciones. </text:span>En caso de incumplimiento de lo establecido por la presente y su decreto reglamentario, se aplican sanciones que van desde multas, inhabilitación temporal o definitiva, hasta la exclusión del Registro de Prestadores, según los casos que establezca la reglamentación.</text:p>
          </table:table-cell>
        </table:table-row>
        <table:table-row table:style-name="TableLine93886912992144">
          <table:table-cell table:style-name="Tabla1.A2" office:value-type="string">
            <text:p text:style-name="P14">ARTÍCULO 10 - Reglamentación. <text:span text:style-name="T22">El Poder Ejecutivo reglamentará la presente ley, en un plazo no mayor a ciento veinte (120) días, contados a partir de su promulgación.</text:span></text:p>
          </table:table-cell>
          <table:table-cell table:style-name="Tabla1.B2" office:value-type="string">
            <text:p text:style-name="P6"/>
          </table:table-cell>
        </table:table-row>
        <table:table-row table:style-name="TableLine93886912992928">
          <table:table-cell table:style-name="Tabla1.A2" office:value-type="string">
            <text:p text:style-name="P14">ARTÍCULO 11 - Reasignación Presupuestaria. <text:span text:style-name="T22">Facúltase al Poder Ejecutivo a efectuar las compensaciones de partidas presupuestarias que resulten estrictamente necesarias para el cumplimiento de la presente ley.</text:span></text:p>
          </table:table-cell>
          <table:table-cell table:style-name="Tabla1.B2" office:value-type="string">
            <text:p text:style-name="P6"><text:span text:style-name="T21">ARTÍCULO 10 - Reasignación Presupuestaria.</text:span> Se faculta al Poder Ejecutivo a efectuar las compensaciones de partidas presupuestarias que resulten estrictamente necesarias para el cumplimiento de la presente.</text:p>
          </table:table-cell>
        </table:table-row>
        <table:table-row table:style-name="TableLine93886912993712">
          <table:table-cell table:style-name="Tabla1.A2" office:value-type="string">
            <text:p text:style-name="P14">ARTÍCULO 12 - <text:span text:style-name="T22">Comuníquese al Poder Ejecutivo.</text:span></text:p>
          </table:table-cell>
          <table:table-cell table:style-name="Tabla1.B2" office:value-type="string">
            <text:p text:style-name="P6"><text:span text:style-name="T21">ARTÍCULO 11 - </text:span>Comuníquese al Poder Ejecutiv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326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76326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>2022 – Año del 40.º Aniversario de la Guerra de Malvinas en homenaje a veteranas, veteranos y caídos en defensa de las Islas Malvinas, Georgias del Sur y Sandwich del Sur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5:12:21.612361418</meta:creation-date>
    <dc:date>2022-11-23T14:34:12.781125587</dc:date>
    <meta:editing-duration>PT4H45M36S</meta:editing-duration>
    <meta:editing-cycles>84</meta:editing-cycles>
    <meta:generator>LibreOffice/7.3.5.2$Linux_X86_64 LibreOffice_project/30$Build-2</meta:generator>
    <meta:print-date>2022-11-22T11:05:47.836101493</meta:print-date>
    <meta:document-statistic meta:table-count="1" meta:image-count="1" meta:object-count="0" meta:page-count="3" meta:paragraph-count="44" meta:word-count="1400" meta:character-count="9452" meta:non-whitespace-character-count="8087"/>
  </office:meta>
</office:document-meta>
</file>